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d56e2" style:font-name-complex="Arial"/>
    </style:style>
    <style:style style:name="T6" style:family="text">
      <style:text-properties officeooo:rsid="000d56e2"/>
    </style:style>
    <style:style style:name="T7" style:family="text">
      <style:text-properties officeooo:rsid="00109d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<text:span text:style-name="T6">P</text:span>or el cual esta <text:span text:style-name="T6">Cá</text:span>mara recuerda una vez más a Ana María <text:span text:style-name="T6">A</text:span>cevedo, joven oriunda de la ciudad de <text:span text:style-name="T7">V</text:span>era, en el <text:span text:style-name="T6">décimo</text:span> aniversario de su fallecimiento, el que se produjo como consecuencia de la <text:span text:style-name="T6">omisión</text:span> de cumplimiento de disposiciones legales de profesionales de la salud del <text:span text:style-name="T7">H</text:span>ospital <text:span text:style-name="T6">I</text:span>turraspe , <text:span text:style-name="T6">en cuanto se negaron a realizarle un aborto no punible solicitado por ella. Asimismo adhiere a los eventos que se realizarán por tal motivo el próximo 17 de mayo.</text:span> </text:p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27:19.636391214</dc:date>
    <meta:print-date>2017-05-23T09:27:16.250665256</meta:print-date>
    <meta:editing-cycles>39</meta:editing-cycles>
    <meta:editing-duration>PT1H2M3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22" meta:character-count="690" meta:non-whitespace-character-count="570"/>
  </office:meta>
</office:document-meta>
</file>